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887 het onttrekken van grondwater ter plaatse van Taurusavenue 16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januari 2016 een vergunning verleend aan IBB Kondor B.V. voor het gedurende 11 weken onttrekken van grondwater met een debiet van 45 m³ per uur en een totaal debiet van 55.000 m³ per jaar in kwetsbaar gebied in verband met het aanbrengen van een halfverdiepte parkeergarage en techniekruimte / liftput voor de nieuwbouw van NOW-BUILDING, Park 20/20, Taurusavenue 16 te Hoofddorp.</text:p>
            <text:p text:style-name="common-al"/>
            <text:p text:style-name="common-al">De stukken liggen tot en met 25 febr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4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370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0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0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887 het onttrekken van grondwater ter plaatse van Taurusavenue 16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370</meta:user-defined>
    <meta:user-defined meta:name="OVERHEIDop.WsbID/DC.identifier">wsb-2016-37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32LS 12</meta:user-defined>
    <meta:user-defined meta:name="OVERHEIDop.woonplaats">Hoofddorp</meta:user-defined>
    <meta:user-defined meta:name="OVERHEIDop.straatnaam">Taurusavenu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1466</meta:user-defined>
    <meta:user-defined meta:name="OVERHEID.EPSG28992/DC.spatial">108232 478426</meta:user-defined>
    <meta:user-defined meta:name="OVERHEIDop.versieInformatie"/>
  </office:meta>
</office:document-meta>
</file>