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verwijderen van een afrastering en ter vervanging het plaatsen van een hekwerk parallel aan de waterkering en het plaatsen van een poort en muur bij het woonperceel t.p.v. Gasthuisstraat 16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1. het verwijderen van een afrastering en ter vervanging het plaatsen van een hekwerk parallel aan de waterkering;</text:p>
            <text:p text:style-name="common-al">2.    het plaatsen van een poort en muur bij het woonperceel;</text:p>
            <text:p text:style-name="common-al">t.p.v. Gasthuisstraat 16 te Waardenburg, zaaknummer 201514565. </text:p>
            <text:p text:style-name="common-al">Start bezwaartermijn: 22-12-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37</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afrastering en ter vervanging het plaatsen van een hekwerk parallel aan de waterkering en het plaatsen van een poort en muur bij het woonperceel t.p.v. Gasthuisstraat 16 te Waard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37</meta:user-defined>
    <meta:user-defined meta:name="OVERHEIDop.WsbID/DC.identifier">wsb-2016-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81AP</meta:user-defined>
    <meta:user-defined meta:name="OVERHEIDop.woonplaats">Waardenburg</meta:user-defined>
    <meta:user-defined meta:name="OVERHEIDop.straatnaam">Gasthuis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6376 426972</meta:user-defined>
    <meta:user-defined meta:name="OVERHEIDop.versieInformatie"/>
  </office:meta>
</office:document-meta>
</file>