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Kanaal Almelo-De Haandrik en Duitse grens, Vecht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2014 en Waterwet</text:span>
            </text:span>
          </text:p>
            <text:p text:style-name="common-al">Het dagelijks bestuur van waterschap Vechtstromen heeft positief besloten op de aanvraag van Roeivereniging Salland te Balkbrug voor het houden van de 25<text:span text:style-name="sup">e</text:span> internationale Vechtrace op 1 oktober 2016, tussen de Duitse grens en kanaal Almelo-De Haandrik. De race zal worden geroeid in skiffs, tweeën en gestuurde vieren.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9 mei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369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9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9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ussen Kanaal Almelo-De Haandrik en Duitse grens, Vechtrac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699</meta:user-defined>
    <meta:user-defined meta:name="OVERHEIDop.WsbID/DC.identifier">wsb-2016-369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783CM 1</meta:user-defined>
    <meta:user-defined meta:name="OVERHEIDop.woonplaats">Gramsbergen</meta:user-defined>
    <meta:user-defined meta:name="OVERHEIDop.straatnaam">De Anerdijk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5408</meta:user-defined>
    <meta:user-defined meta:name="OVERHEIDop.externeBijlage">aanvraag|exb-2016-15409</meta:user-defined>
    <meta:user-defined meta:name="OVERHEID.EPSG28992/DC.spatial">241460 514479</meta:user-defined>
    <meta:user-defined meta:name="OVERHEIDop.versieInformatie"/>
  </office:meta>
</office:document-meta>
</file>