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vervangen afsluiterschema bij waterloop 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Denys Engineers &amp; Contractors B.V. te Zoetermeer voor het uitvoeren van werkzaamheden om het afsluiterschema S-9326 te vervangen door een passtuk (GNIP) nabij de waterloop 0302 ter plaatse van de locatie Proodsweg te Ambt Delden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9 mei 2016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9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t-Delden, vervangen afsluiterschema bij waterloop 03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698</meta:user-defined>
    <meta:user-defined meta:name="OVERHEIDop.WsbID/DC.identifier">wsb-2016-36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95SR 1</meta:user-defined>
    <meta:user-defined meta:name="OVERHEIDop.woonplaats">Ambt Delden</meta:user-defined>
    <meta:user-defined meta:name="OVERHEIDop.straatnaam">Prood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5405</meta:user-defined>
    <meta:user-defined meta:name="OVERHEIDop.externeBijlage">aanvraag|exb-2016-15406</meta:user-defined>
    <meta:user-defined meta:name="OVERHEIDop.externeBijlage">tekening|exb-2016-15407</meta:user-defined>
    <meta:user-defined meta:name="OVERHEID.EPSG28992/DC.spatial">239856 478388</meta:user-defined>
    <meta:user-defined meta:name="OVERHEIDop.versieInformatie"/>
  </office:meta>
</office:document-meta>
</file>