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van oppervlaktewater en het vergraven van grond langs een watergang - Viswater 57-67  Houten (code 1052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van oppervlaktewater en het vergraven van grond langs een watergang. Op de locatie Viswater 57-67 in de gemeente Houten. Dit besluit is verzonden op 12 mei 2016.</text:p>
            <text:p text:style-name="common-al">
            <text:span text:style-name="nadrukvet">Ter inzage</text:span>
          </text:p>
            <text:p text:style-name="common-al">U kunt de vergunning en de bijbehorende stukken inzien van 13 mei 2016 tot en met 24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last-al">Houten, 1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graven van oppervlaktewater en het vergraven van grond langs een watergang - Viswater 57-67  Houten (code 10526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694</meta:user-defined>
    <meta:user-defined meta:name="OVERHEIDop.WsbID/DC.identifier">wsb-2016-3694</meta:user-defined>
    <meta:user-defined meta:name="OVERHEID.TaxonomieBeleidsagenda/OVERHEID.category">Ruimte en infrastructuur | Organisatie en beleid</meta:user-defined>
    <meta:user-defined meta:name="OVERHEIDop.referentienummer">DM 1060060</meta:user-defined>
    <meta:user-defined meta:name="DCTERMS.abstract">Watervergunning voor het graven van oppervlaktewater en het vergraven van grond langs een watergang op de locatie Viswater 57-67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1HE 57</meta:user-defined>
    <meta:user-defined meta:name="OVERHEIDop.woonplaats">Houten</meta:user-defined>
    <meta:user-defined meta:name="OVERHEIDop.straatnaam">Viswater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9342 447416</meta:user-defined>
    <meta:user-defined meta:name="OVERHEIDop.versieInformatie"/>
  </office:meta>
</office:document-meta>
</file>