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 bij Dorpsstraat hoek Noordergaard Harmelen (code 10566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het maken van een lasgat. Op de locatie bij Dorpsstraat hoek Noordergaard  in Harmelen, in de gemeente Woerden. Dit besluit is verzonden op 12 mei 2016.</text:p>
            <text:p text:style-name="common-al">
            <text:span text:style-name="nadrukvet">Ter inzage</text:span>
          </text:p>
            <text:p text:style-name="common-al">U kunt de vergunning en de bijbehorende stukken inzien van 13 mei 2016 tot en met 24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9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9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9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maken van een lasgat - bij Dorpsstraat hoek Noordergaard Harmelen (code 105663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693</meta:user-defined>
    <meta:user-defined meta:name="OVERHEIDop.WsbID/DC.identifier">wsb-2016-3693</meta:user-defined>
    <meta:user-defined meta:name="OVERHEID.TaxonomieBeleidsagenda/OVERHEID.category">Ruimte en infrastructuur | Organisatie en beleid</meta:user-defined>
    <meta:user-defined meta:name="OVERHEIDop.referentienummer">DM 1060195</meta:user-defined>
    <meta:user-defined meta:name="DCTERMS.abstract">Watervergunning voor voor het maken van een lasgat op de locatie bij Dorpsstraat hoek Noordergaard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ER</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537 455881</meta:user-defined>
    <meta:user-defined meta:name="OVERHEIDop.versieInformatie"/>
  </office:meta>
</office:document-meta>
</file>