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en voor de aanleg van een steiger en het innemen van een ligplaats - Kampweg 4-6 Bunnik (code 1058700, 1056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vergunningen verleend voor de aanleg van een steiger en het innemen van een ligplaats. Op de locatie Kampweg 4-6 in de gemeente Bunnik. Dit besluit is verzonden op 12 mei 2016.</text:p>
            <text:p text:style-name="common-al">
            <text:span text:style-name="nadrukvet">Ter inzage</text:span>
          </text:p>
            <text:p text:style-name="common-al">U kunt de vergunning en de bijbehorende stukken inzien van 13 mei 2016 tot en met 24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en voor de aanleg van een steiger en het innemen van een ligplaats - Kampweg 4-6 Bunnik (code 1058700, 10567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2</meta:user-defined>
    <meta:user-defined meta:name="OVERHEIDop.WsbID/DC.identifier">wsb-2016-3692</meta:user-defined>
    <meta:user-defined meta:name="OVERHEID.TaxonomieBeleidsagenda/OVERHEID.category">Ruimte en infrastructuur | Organisatie en beleid</meta:user-defined>
    <meta:user-defined meta:name="OVERHEIDop.referentienummer">DM 1060335,1059761</meta:user-defined>
    <meta:user-defined meta:name="DCTERMS.abstract">Watervergunningen voor de aanleg van een steiger en het innemen van een ligplaats op de locatie Kampweg 4-6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EX 6</meta:user-defined>
    <meta:user-defined meta:name="OVERHEIDop.woonplaats">Bunnik</meta:user-defined>
    <meta:user-defined meta:name="OVERHEIDop.straatnaam">Kamp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067 453592</meta:user-defined>
    <meta:user-defined meta:name="OVERHEIDop.versieInformatie"/>
  </office:meta>
</office:document-meta>
</file>