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11 januari 2016 een watervergunning verleend aan De Kok Bouwgroep B.V. voor het onttrekken van grondwater ten behoeve van de aanleg van een betonnen kelder voor het project “Nieuwbouw woonzorg Rittenborgh” aan de J.V. Sprengerlaan 5 in Middelbur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36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69</meta:user-defined>
    <meta:user-defined meta:name="OVERHEIDop.WsbID/DC.identifier">wsb-2016-369</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Plannen | overig</meta:user-defined>
    <meta:user-defined meta:name="OVERHEIDop.externeBijlage">exb-2016-1465</meta:user-defined>
    <meta:user-defined meta:name="OVERHEID.Gemeente/DC.spatial">Middelburg</meta:user-defined>
    <meta:user-defined meta:name="OVERHEID.Gemeente/DC.spatial">Terneuzen</meta:user-defined>
    <meta:user-defined meta:name="OVERHEIDop.versieInformatie"/>
  </office:meta>
</office:document-meta>
</file>