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67, 9 mei 2016) Heijmans Wegen BV Bodemspecialisme, onttrekken en retourneren van grondwater bij werkzaamheden op de locatie Grote Esch/ Centrumbaan in Moordrecht. In de periode van 10 juni 2016 tot 4 juli 2016 wordt maximaal 491 m3 per uur onttrokken en geretourneerd. 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68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8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8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86</meta:user-defined>
    <meta:user-defined meta:name="OVERHEIDop.WsbID/DC.identifier">wsb-2016-368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41</meta:user-defined>
    <meta:user-defined meta:name="OVERHEIDop.woonplaats">Moordrecht</meta:user-defined>
    <meta:user-defined meta:name="OVERHEIDop.straatnaam">Grote Esch</meta:user-defined>
    <meta:user-defined meta:name="OVERHEID.PostcodeHuisnummer/OVERHEIDop.postcodeHuisnummer">2841MH 1070</meta:user-defined>
    <meta:user-defined meta:name="OVERHEIDop.straatnaam">Centrumbaa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4939 448330</meta:user-defined>
    <meta:user-defined meta:name="OVERHEID.EPSG28992/DC.spatial">105151 448043</meta:user-defined>
    <meta:user-defined meta:name="OVERHEIDop.versieInformatie"/>
  </office:meta>
</office:document-meta>
</file>