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291, 9 mei 2016) het hebben van een trap, een fietshek en bestrating binnen de primaire waterkering ter plaatse van Lekdijk 51 in Ammersto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</text:span>
            <text:span text:style-name="datum"/>
          </text:p>
          </text:section>
          <text:section text:name="ondertekening_id1-3-2-2-2">
            <text:p><text:span text:style-name="functie">Het bezwaarschrift dient gemotiveerd te zijn en moet schriftelijk worden ingediend bij: College van dijkgraaf en hoogheemraden van Schieland en de Krimpenerwaard </text:span></text:p>
          </text:section>
          <text:section text:name="ondertekening_id1-3-2-2-3">
            <text:p><text:span text:style-name="functie">Postbus 4059           </text:span></text:p>
          </text:section>
          <text:section text:name="ondertekening_id1-3-2-2-4">
            <text:p><text:span text:style-name="functie">3006 AB  Rotterdam </text:span></text:p>
          </text:section>
          <text:section text:name="ondertekening_id1-3-2-2-5">
            <text:p><text:span text:style-name="functie">Wij verzoeken u hierbij op de envelop het woord “bezwaarschrift” te vermelden.</text:span></text:p>
          </text:section>
          <text:section text:name="ondertekening_id1-3-2-2-6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368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8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8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uitvoeren van diverse werkzaamhe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3685</meta:user-defined>
    <meta:user-defined meta:name="OVERHEIDop.WsbID/DC.identifier">wsb-2016-368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LB 51</meta:user-defined>
    <meta:user-defined meta:name="OVERHEIDop.woonplaats">Ammersto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4987 437567</meta:user-defined>
    <meta:user-defined meta:name="OVERHEIDop.versieInformatie"/>
  </office:meta>
</office:document-meta>
</file>