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66, 9 mei 2016) het slopen van een bestaande schuur en het maken en hebben van een aanbouw aan de bestaande woning ter plaatse van Lekdijk 8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68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8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8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van een bestaande sch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83</meta:user-defined>
    <meta:user-defined meta:name="OVERHEIDop.WsbID/DC.identifier">wsb-2016-36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AD 8</meta:user-defined>
    <meta:user-defined meta:name="OVERHEIDop.woonplaats">Krimpen aan den IJsse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467 436475</meta:user-defined>
    <meta:user-defined meta:name="OVERHEIDop.versieInformatie"/>
  </office:meta>
</office:document-meta>
</file>