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92.V01, 9 mei 2016) W. Jongejan, het hebben van een afrit binnen de primaire waterkering ter plaatse van de Lekdijk West 101/C.G. Roosweg 26 in Schoonov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6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3674</meta:user-defined>
    <meta:user-defined meta:name="OVERHEIDop.WsbID/DC.identifier">wsb-2016-36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N 101</meta:user-defined>
    <meta:user-defined meta:name="OVERHEIDop.woonplaats">Schoonhoven</meta:user-defined>
    <meta:user-defined meta:name="OVERHEIDop.straatnaam">Lekdijk-West</meta:user-defined>
    <meta:user-defined meta:name="OVERHEID.PostcodeHuisnummer/OVERHEIDop.postcodeHuisnummer">2871MC 26</meta:user-defined>
    <meta:user-defined meta:name="OVERHEIDop.straatnaam">C.G. Roos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035 439462</meta:user-defined>
    <meta:user-defined meta:name="OVERHEID.EPSG28992/DC.spatial">116979 439671</meta:user-defined>
    <meta:user-defined meta:name="OVERHEIDop.versieInformatie"/>
  </office:meta>
</office:document-meta>
</file>