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92) het onttrekken van grondwater bij de bouw van 4 woningen op de locatie Edward Jennerhof (Park 16Hoven) te Rotterdam. In de periode van 20 april 2016 tot 20 juni 2016 wordt maximaal 2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67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73</meta:user-defined>
    <meta:user-defined meta:name="OVERHEIDop.WsbID/DC.identifier">wsb-2016-36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45BR</meta:user-defined>
    <meta:user-defined meta:name="OVERHEIDop.woonplaats">Rotterdam</meta:user-defined>
    <meta:user-defined meta:name="OVERHEIDop.straatnaam">Edward Jennerhof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0800 439863</meta:user-defined>
    <meta:user-defined meta:name="OVERHEIDop.versieInformatie"/>
  </office:meta>
</office:document-meta>
</file>