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1 januari 2016 een watervergunning verleend aan A. Hak Leidingbouw B.V. voor het onttrekken van grondwater voor het verleggen van een waterstofleiding nabij de kruising Tractaatweg – Eversdam in Westdorp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67</meta:user-defined>
    <meta:user-defined meta:name="OVERHEIDop.WsbID/DC.identifier">wsb-2016-367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exb-2016-1461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