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050 Verleende watervergunning beschoeiing Dijkweg 407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Dijkweg 407 in Andijk. Vergunning verzonden op 29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66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6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6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0050 Verleende watervergunning beschoeiing Dijkweg 407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3669</meta:user-defined>
    <meta:user-defined meta:name="OVERHEIDop.WsbID/DC.identifier">wsb-2016-366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9JP 407</meta:user-defined>
    <meta:user-defined meta:name="OVERHEIDop.woonplaats">Andijk</meta:user-defined>
    <meta:user-defined meta:name="OVERHEIDop.straatnaam">Dijk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0548 527548</meta:user-defined>
    <meta:user-defined meta:name="OVERHEIDop.versieInformatie"/>
  </office:meta>
</office:document-meta>
</file>