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46 Verleende watervergunning kabels tussen Schagen e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in de lengterichting van wegen en waterlopen tussen Schagen en Zijdewind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46 Verleende watervergunning kabels tussen Schagen e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8</meta:user-defined>
    <meta:user-defined meta:name="OVERHEIDop.WsbID/DC.identifier">wsb-2016-36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6ET 19</meta:user-defined>
    <meta:user-defined meta:name="OVERHEIDop.woonplaats">Zijdewind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110 530404</meta:user-defined>
    <meta:user-defined meta:name="OVERHEIDop.versieInformatie"/>
  </office:meta>
</office:document-meta>
</file>