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049 Verleende watervergunning kabels en leidingen Westdijk 34A, 34B en 34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en leidingen in de regionale waterkering bij Westdijk 34A, 34B en 34C in Heerhugowaard. Vergunning verzonden op 29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66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6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6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049 Verleende watervergunning kabels en leidingen Westdijk 34A, 34B en 34C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67</meta:user-defined>
    <meta:user-defined meta:name="OVERHEIDop.WsbID/DC.identifier">wsb-2016-36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4AK 34a</meta:user-defined>
    <meta:user-defined meta:name="OVERHEIDop.woonplaats">Heerhugowaard</meta:user-defined>
    <meta:user-defined meta:name="OVERHEIDop.straatnaam">We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714 520675</meta:user-defined>
    <meta:user-defined meta:name="OVERHEIDop.versieInformatie"/>
  </office:meta>
</office:document-meta>
</file>