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391 Verleende watervergunning leidingen Valkkoogstraat 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leidingen in de lengterichting van de regionale waterkering en een waterloop ten noorden van Valkkoogstraat 1 in Amsterdam. Vergunning verzonden op 2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6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9391 Verleende watervergunning leidingen Valkkoogstraat 1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66</meta:user-defined>
    <meta:user-defined meta:name="OVERHEIDop.WsbID/DC.identifier">wsb-2016-36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4CH 1</meta:user-defined>
    <meta:user-defined meta:name="OVERHEIDop.woonplaats">Amsterdam</meta:user-defined>
    <meta:user-defined meta:name="OVERHEIDop.straatnaam">Valkkoog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508 490318</meta:user-defined>
    <meta:user-defined meta:name="OVERHEIDop.versieInformatie"/>
  </office:meta>
</office:document-meta>
</file>