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9344 Verleende watervergunning fietsenstalling Grote Tocht 3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fietsenstalling binnen het waterstaatswerk van de primaire waterkering bij Grote Tocht 31 Zaandam. Vergunning verzonden op 2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66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9344 Verleende watervergunning fietsenstalling Grote Tocht 31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65</meta:user-defined>
    <meta:user-defined meta:name="OVERHEIDop.WsbID/DC.identifier">wsb-2016-36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7CG 31</meta:user-defined>
    <meta:user-defined meta:name="OVERHEIDop.woonplaats">Zaandam</meta:user-defined>
    <meta:user-defined meta:name="OVERHEIDop.straatnaam">Grote Toch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727 493246</meta:user-defined>
    <meta:user-defined meta:name="OVERHEIDop.versieInformatie"/>
  </office:meta>
</office:document-meta>
</file>