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077 Verleende watervergunning dam met duiker Beemsterboerweg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en het maken van een dam met duiker ter plaatse van de Beemsterboerweg in Waarland. Vergunning verzonden op 2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6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077 Verleende watervergunning dam met duiker Beemsterboerweg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64</meta:user-defined>
    <meta:user-defined meta:name="OVERHEIDop.WsbID/DC.identifier">wsb-2016-36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8JX 1</meta:user-defined>
    <meta:user-defined meta:name="OVERHEIDop.woonplaats">Waarland</meta:user-defined>
    <meta:user-defined meta:name="OVERHEIDop.straatnaam">Beemsterbo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014 526868</meta:user-defined>
    <meta:user-defined meta:name="OVERHEIDop.versieInformatie"/>
  </office:meta>
</office:document-meta>
</file>