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306 Verleende watervergunning appartementencomplex Vurehout 2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appartementencomplex, gelegen op het voormalig van Gent en Loosterrein (spoorstrip C) aan Vurehout 20 in Zaandam . Vergunning verzonden op 2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9306 Verleende watervergunning appartementencomplex Vurehout 2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63</meta:user-defined>
    <meta:user-defined meta:name="OVERHEIDop.WsbID/DC.identifier">wsb-2016-36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EC 108</meta:user-defined>
    <meta:user-defined meta:name="OVERHEIDop.woonplaats">Zaandam</meta:user-defined>
    <meta:user-defined meta:name="OVERHEIDop.straatnaam">Vurehou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34 495052</meta:user-defined>
    <meta:user-defined meta:name="OVERHEIDop.versieInformatie"/>
  </office:meta>
</office:document-meta>
</file>