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9393 Verleende watervergunning schuur Westfriesedijk 1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schuur nabij de regionale waterkering bij Westfriesedijk 1 in Kolhorn. Vergunning verzonden op 2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66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9393 Verleende watervergunning schuur Westfriesedijk 1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62</meta:user-defined>
    <meta:user-defined meta:name="OVERHEIDop.WsbID/DC.identifier">wsb-2016-36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7CV 1</meta:user-defined>
    <meta:user-defined meta:name="OVERHEIDop.woonplaats">Kolhorn</meta:user-defined>
    <meta:user-defined meta:name="OVERHEIDop.straatnaam">Westfries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515 533826</meta:user-defined>
    <meta:user-defined meta:name="OVERHEIDop.versieInformatie"/>
  </office:meta>
</office:document-meta>
</file>