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twaalf middenspanningskabels en het verwijderen van een telecomkabel - bij Traaiweg en Darthuizerweg Leersum (code 10590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twaalf middenspanningskabels en het verwijderen van een telecomkabel. Op de locatie bij Traaiweg en Darthuizerweg in Leersum, in de gemeente Utrechtse Heuvelrug. Dit besluit is verzonden op 11 mei 2016.</text:p>
            <text:p text:style-name="common-al">
            <text:span text:style-name="nadrukvet">Ter inzage</text:span>
          </text:p>
            <text:p text:style-name="common-al">U kunt de vergunning en de bijbehorende stukken inzien van 12 mei 2016 tot en met 23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66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6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6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twee laagspanningskabels, twaalf middenspanningskabels en het verwijderen van een telecomkabel - bij Traaiweg en Darthuizerweg Leersum (code 10590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1</meta:user-defined>
    <meta:user-defined meta:name="OVERHEIDop.publicationIssue">3661</meta:user-defined>
    <meta:user-defined meta:name="OVERHEIDop.WsbID/DC.identifier">wsb-2016-3661</meta:user-defined>
    <meta:user-defined meta:name="OVERHEID.TaxonomieBeleidsagenda/OVERHEID.category">Ruimte en infrastructuur | Organisatie en beleid</meta:user-defined>
    <meta:user-defined meta:name="OVERHEIDop.referentienummer">DM 1060076</meta:user-defined>
    <meta:user-defined meta:name="DCTERMS.abstract">Watervergunning voor het leggen van twee laagspanningskabels, twaalf middenspanningskabels en het verwijderen van een telecomkabel op de locatie bij Traaiweg en Darthuizerweg  in Leersum, in de gemeente Utrechtse Heuvelrug.</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56NK 8</meta:user-defined>
    <meta:user-defined meta:name="OVERHEIDop.woonplaats">Leersum</meta:user-defined>
    <meta:user-defined meta:name="OVERHEIDop.straatnaam">Darthuiz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5416 447288</meta:user-defined>
    <meta:user-defined meta:name="OVERHEIDop.versieInformatie"/>
  </office:meta>
</office:document-meta>
</file>