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392 Verleende watervergunning dam met duiker Middelie 46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verbreden van een waterloop ten noorden van Middelie 46 in Middelie. Vergunning verzonden op 2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392 Verleende watervergunning dam met duiker Middelie 46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60</meta:user-defined>
    <meta:user-defined meta:name="OVERHEIDop.WsbID/DC.identifier">wsb-2016-36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GR</meta:user-defined>
    <meta:user-defined meta:name="OVERHEIDop.woonplaats">Middelie</meta:user-defined>
    <meta:user-defined meta:name="OVERHEIDop.straatnaam">Middel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545 506076</meta:user-defined>
    <meta:user-defined meta:name="OVERHEIDop.versieInformatie"/>
  </office:meta>
</office:document-meta>
</file>