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815 diverse werkzaamheden ter plaatse van Aalsmeerderdijk 164 te Oud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januari 2016 een vergunning verleend voor:</text:p>
            <text:list text:style-name="id1-3-2-1-1-2">
              <text:list-item text:style-override="id1-3-2-1-1-2-1">
                <text:number>1.</text:number>
                <text:p text:style-name="al">het graven en aanbrengen van klei en grond binnen het profiel van vrije ruimte van de regionale kering;</text:p>
              </text:list-item>
              <text:list-item text:style-override="id1-3-2-1-1-2-2">
                <text:number>2.</text:number>
                <text:p text:style-name="al">het verplaatsen van een woning en het aanbrengen en hebben van fundering en een kelder binnen de kernzone van de regionale kering van de Haarlemmermeerpolder.</text:p>
              </text:list-item>
            </text:list>
            <text:p text:style-name="common-al">Een en ander Aalsmeerderdijk 164 te Oude Meer in gemeente Haarlemmermeer.</text:p>
            <text:p text:style-name="common-al"/>
            <text:p text:style-name="common-al">De stukken liggen tot en met 25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4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366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15 diverse werkzaamheden ter plaatse van Aalsmeerderdijk 164 te Oude 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66</meta:user-defined>
    <meta:user-defined meta:name="OVERHEIDop.WsbID/DC.identifier">wsb-2016-3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8AX 164</meta:user-defined>
    <meta:user-defined meta:name="OVERHEIDop.woonplaats">Oude Meer</meta:user-defined>
    <meta:user-defined meta:name="OVERHEIDop.straatnaam">Aalsmeerd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460</meta:user-defined>
    <meta:user-defined meta:name="OVERHEID.EPSG28992/DC.spatial">113085 477153</meta:user-defined>
    <meta:user-defined meta:name="OVERHEIDop.versieInformatie"/>
  </office:meta>
</office:document-meta>
</file>