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341 Verleende watervergunning woning kavel A2 Kanaaldi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op kavel A2 in de waterkering bij Kanaaldijk in Purmerend. Vergunning verzonden op 2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5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341 Verleende watervergunning woning kavel A2 Kanaaldijk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58</meta:user-defined>
    <meta:user-defined meta:name="OVERHEIDop.WsbID/DC.identifier">wsb-2016-36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48JJ 33</meta:user-defined>
    <meta:user-defined meta:name="OVERHEIDop.woonplaats">Purmerend</meta:user-defined>
    <meta:user-defined meta:name="OVERHEIDop.straatnaam">Loire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806 501982</meta:user-defined>
    <meta:user-defined meta:name="OVERHEIDop.versieInformatie"/>
  </office:meta>
</office:document-meta>
</file>