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en een lagedrukgasleiding dmv een open ontgraving - Kerkstraat 118a  Bodegraven (code 1035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en een lagedrukgasleiding dmv een open ontgraving. Op de locatie Kerkstraat 118a in Bodegraven, in de gemeente Bodegraven-Reeuwijk. Dit besluit is verzonden op 11 mei 2016..</text:p>
            <text:p text:style-name="common-al">
            <text:span text:style-name="nadrukvet">Ter inzage</text:span>
          </text:p>
            <text:p text:style-name="common-al">U kunt de vergunning en de bijbehorende stukken inzien van 12 mei 2016 tot en met 23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last-al">Houten,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65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5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5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en een lagedrukgasleiding dmv een open ontgraving - Kerkstraat 118a  Bodegraven (code 103581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57</meta:user-defined>
    <meta:user-defined meta:name="OVERHEIDop.WsbID/DC.identifier">wsb-2016-3657</meta:user-defined>
    <meta:user-defined meta:name="OVERHEID.TaxonomieBeleidsagenda/OVERHEID.category">Ruimte en infrastructuur | Organisatie en beleid</meta:user-defined>
    <meta:user-defined meta:name="OVERHEIDop.referentienummer">DM 1058978</meta:user-defined>
    <meta:user-defined meta:name="DCTERMS.abstract">Watervergunning voor het leggen van een laagspanningskabel en een lagedrukgasleiding dmv een open ontgraving op de locatie Kerkstraat 118a in Bodegrav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1AG 118</meta:user-defined>
    <meta:user-defined meta:name="OVERHEIDop.woonplaats">Bodegraven</meta:user-defined>
    <meta:user-defined meta:name="OVERHEIDop.straatnaam">Kerkstraa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0912 455482</meta:user-defined>
    <meta:user-defined meta:name="OVERHEIDop.versieInformatie"/>
  </office:meta>
</office:document-meta>
</file>