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50 Verleende watervergunning woning kavel A5 Kanaaldi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op kavel A5 nabij de waterkering langs de Kanaaldijk in Purmerend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50 Verleende watervergunning woning kavel A5 Kanaaldijk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56</meta:user-defined>
    <meta:user-defined meta:name="OVERHEIDop.WsbID/DC.identifier">wsb-2016-36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GT 4</meta:user-defined>
    <meta:user-defined meta:name="OVERHEIDop.woonplaats">Purmerend</meta:user-defined>
    <meta:user-defined meta:name="OVERHEIDop.straatnaam">Kanaalzi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15 502450</meta:user-defined>
    <meta:user-defined meta:name="OVERHEIDop.versieInformatie"/>
  </office:meta>
</office:document-meta>
</file>