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081 Verleende watervergunning roofvogelbedrijf Landgoed Hoenderdaell Van Ewijckskade 1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roofvogelbedrijf op de waterkering op landgoed Hoenderdaell Van Ewijckskade 1 in Anna Paulowna. Vergunning verzonden op 2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5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9081 Verleende watervergunning roofvogelbedrijf Landgoed Hoenderdaell Van Ewijckskade 1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54</meta:user-defined>
    <meta:user-defined meta:name="OVERHEIDop.WsbID/DC.identifier">wsb-2016-36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JA 1</meta:user-defined>
    <meta:user-defined meta:name="OVERHEIDop.woonplaats">Anna Paulowna</meta:user-defined>
    <meta:user-defined meta:name="OVERHEIDop.straatnaam">Van Ewijcks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065 542393</meta:user-defined>
    <meta:user-defined meta:name="OVERHEIDop.versieInformatie"/>
  </office:meta>
</office:document-meta>
</file>