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075 Verleende watervergunning kabels nabij Oosterpad 2/Walandweg 2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, waarbij de weg en een waterloop worden gekruist, nabij Oosterpad 2/Walandweg 2 in Marken. Vergunning verzonden op 16.6907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65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9075 Verleende watervergunning kabels nabij Oosterpad 2/Walandweg 2 in Mar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53</meta:user-defined>
    <meta:user-defined meta:name="OVERHEIDop.WsbID/DC.identifier">wsb-2016-36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6DM 2</meta:user-defined>
    <meta:user-defined meta:name="OVERHEIDop.woonplaats">Marken</meta:user-defined>
    <meta:user-defined meta:name="OVERHEIDop.straatnaam">Ooster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429 496904</meta:user-defined>
    <meta:user-defined meta:name="OVERHEIDop.versieInformatie"/>
  </office:meta>
</office:document-meta>
</file>