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Lingedijk 26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er plaatse van Lingedijk 26 te Gellicum, zaaknummer 201603394. </text:p>
            <text:p text:style-name="common-al">Start bezwaartermijn: 27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breiden van de woning ter plaatse van Lingedijk 26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51</meta:user-defined>
    <meta:user-defined meta:name="OVERHEIDop.WsbID/DC.identifier">wsb-2016-3651</meta:user-defined>
    <meta:user-defined meta:name="OVERHEID.TaxonomieBeleidsagenda/OVERHEID.category">Natuur en milieu | Organisatie en beleid</meta:user-defined>
    <meta:user-defined meta:name="OVERHEIDop.referentienummer">201603394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5BB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8925 432159</meta:user-defined>
    <meta:user-defined meta:name="OVERHEIDop.versieInformatie"/>
  </office:meta>
</office:document-meta>
</file>