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arden van een onderhoudsstrook ter plaatse Griend 9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harden van een onderhoudsstrook ter plaatse Griend 9 te Ameide, zaaknummer 201604246. </text:p>
            <text:p text:style-name="common-al">Start bezwaartermijn: 27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harden van een onderhoudsstrook ter plaatse Griend 9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50</meta:user-defined>
    <meta:user-defined meta:name="OVERHEIDop.WsbID/DC.identifier">wsb-2016-3650</meta:user-defined>
    <meta:user-defined meta:name="OVERHEID.TaxonomieBeleidsagenda/OVERHEID.category">Natuur en milieu | Organisatie en beleid</meta:user-defined>
    <meta:user-defined meta:name="OVERHEIDop.referentienummer">201604246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3GE 4</meta:user-defined>
    <meta:user-defined meta:name="OVERHEIDop.woonplaats">Ameide</meta:user-defined>
    <meta:user-defined meta:name="OVERHEIDop.straatnaam">De Grie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524 440592</meta:user-defined>
    <meta:user-defined meta:name="OVERHEIDop.versieInformatie"/>
  </office:meta>
</office:document-meta>
</file>