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2816 diverse werkzaamheden ter plaatse van de Valleiweg te Velsen-Zui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januari 2016 een vergunning verleend aan Recreatieschap Spaarnwoude voor voor het graven, verbreden en hebben van overige watergangen binnen de beschermingszone van de regionale kering en in een kwelpolder, zijnde de Noord-Spaarndammerpolder.</text:p>
            <text:p text:style-name="common-al"/>
            <text:p text:style-name="common-al">Maatwerk genomen voor:</text:p>
            <text:list text:style-name="id1-3-2-1-1-4">
              <text:list-item text:style-override="id1-3-2-1-1-4-1">
                <text:number>1.</text:number>
                <text:p text:style-name="al">het graven, verbreden en hebben van overige watergangen met een breedte van 1,5 m op de waterlijn;</text:p>
              </text:list-item>
              <text:list-item text:style-override="id1-3-2-1-1-4-2">
                <text:number>2.</text:number>
                <text:p text:style-name="al">het aanbrengen en hebben van een duiker met een lengte van 15 m en een diameter van ø 800 mm.</text:p>
              </text:list-item>
            </text:list>
            <text:p text:style-name="common-al">Een en ander ter plaatse van de Valleiweg te Velsen-Zuid in gemeente Velsen.</text:p>
            <text:p text:style-name="common-al"/>
            <text:p text:style-name="common-al">De stukken liggen tot en met 25 februar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4 jan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365</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5</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5</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816 diverse werkzaamheden ter plaatse van de Valleiweg te Velsen-Zui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365</meta:user-defined>
    <meta:user-defined meta:name="OVERHEIDop.WsbID/DC.identifier">wsb-2016-36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981LS 12</meta:user-defined>
    <meta:user-defined meta:name="OVERHEIDop.woonplaats">Velsen-Zuid</meta:user-defined>
    <meta:user-defined meta:name="OVERHEIDop.straatnaam">Laaglandersluis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1459</meta:user-defined>
    <meta:user-defined meta:name="OVERHEID.EPSG28992/DC.spatial">105888 496086</meta:user-defined>
    <meta:user-defined meta:name="OVERHEIDop.versieInformatie"/>
  </office:meta>
</office:document-meta>
</file>