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opslagloods ter plaatse van Lekdijk 48 te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een opslagloods ter plaatse van Lekdijk 48 te Langerak, zaaknummer 201603502</text:p>
            <text:p text:style-name="common-al">Start bezwaartermijn: 26-04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3649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49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49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uitbreiden van een opslagloods ter plaatse van Lekdijk 48 te Langera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3649</meta:user-defined>
    <meta:user-defined meta:name="OVERHEIDop.WsbID/DC.identifier">wsb-2016-3649</meta:user-defined>
    <meta:user-defined meta:name="OVERHEID.TaxonomieBeleidsagenda/OVERHEID.category">Natuur en milieu | Organisatie en beleid</meta:user-defined>
    <meta:user-defined meta:name="OVERHEIDop.referentienummer">201603502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67GC 59</meta:user-defined>
    <meta:user-defined meta:name="OVERHEIDop.woonplaats">Langerak</meta:user-defined>
    <meta:user-defined meta:name="OVERHEIDop.straatnaam">Lek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1905 439206</meta:user-defined>
    <meta:user-defined meta:name="OVERHEIDop.versieInformatie"/>
  </office:meta>
</office:document-meta>
</file>