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woonhuis in de beschermingszone van de primaire waterkering, ter plaatse van de Erlecomsedam 102 te Erleco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woonhuis in de beschermingszone van de primaire waterkering, ter plaatse van de Erlecomsedam 102 te Erlecom, zaaknummer 201606198. </text:p>
            <text:p text:style-name="common-al">Start bezwaartermijn: 22-04-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648</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48</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48</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woonhuis in de beschermingszone van de primaire waterkering, ter plaatse van de Erlecomsedam 102 te Erleco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0</meta:user-defined>
    <meta:user-defined meta:name="OVERHEIDop.publicationIssue">3648</meta:user-defined>
    <meta:user-defined meta:name="OVERHEIDop.WsbID/DC.identifier">wsb-2016-3648</meta:user-defined>
    <meta:user-defined meta:name="OVERHEID.TaxonomieBeleidsagenda/OVERHEID.category">Natuur en milieu | Organisatie en beleid</meta:user-defined>
    <meta:user-defined meta:name="OVERHEIDop.referentienummer">201606198</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577</meta:user-defined>
    <meta:user-defined meta:name="OVERHEIDop.woonplaats">Erlecom</meta:user-defined>
    <meta:user-defined meta:name="OVERHEIDop.straatnaam">Erlecomsedam</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94348 429550</meta:user-defined>
    <meta:user-defined meta:name="OVERHEIDop.versieInformatie"/>
  </office:meta>
</office:document-meta>
</file>