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in het boezemgebied van de Alblasserwaard, ter plaatse van Dorpsweg 59/I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schuur in het boezemgebied van de Alblasserwaard, ter plaatse van Dorpsweg 59/I te Hoornaar, zaaknummer 201605407. </text:p>
            <text:p text:style-name="common-al">Start bezwaartermijn: 22-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64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slopen en bouwen van een schuur in het boezemgebied van de Alblasserwaard, ter plaatse van Dorpsweg 59/I te Hoor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47</meta:user-defined>
    <meta:user-defined meta:name="OVERHEIDop.WsbID/DC.identifier">wsb-2016-3647</meta:user-defined>
    <meta:user-defined meta:name="OVERHEID.TaxonomieBeleidsagenda/OVERHEID.category">Natuur en milieu | Organisatie en beleid</meta:user-defined>
    <meta:user-defined meta:name="OVERHEIDop.referentienummer">201605407</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3NC</meta:user-defined>
    <meta:user-defined meta:name="OVERHEIDop.woonplaats">Hoornaar</meta:user-defined>
    <meta:user-defined meta:name="OVERHEIDop.straatnaam">Dorps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4296 433001</meta:user-defined>
    <meta:user-defined meta:name="OVERHEIDop.versieInformatie"/>
  </office:meta>
</office:document-meta>
</file>