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coniferen ter plaatse van de Hoeve 3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coniferen ter plaatse van de Hoeve 30 te Huissen, zaaknummer 201605566. </text:p>
            <text:p text:style-name="common-al">Start bezwaartermijn: 21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646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46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46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planten van coniferen ter plaatse van de Hoeve 30 te Hui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3646</meta:user-defined>
    <meta:user-defined meta:name="OVERHEIDop.WsbID/DC.identifier">wsb-2016-36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51ES 18</meta:user-defined>
    <meta:user-defined meta:name="OVERHEIDop.woonplaats">Huissen</meta:user-defined>
    <meta:user-defined meta:name="OVERHEIDop.straatnaam">Hoev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1780 437988</meta:user-defined>
    <meta:user-defined meta:name="OVERHEIDop.versieInformatie"/>
  </office:meta>
</office:document-meta>
</file>