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een woning ter plaatse van de Rijkswal 50a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ouwen van een woning ter plaatse van de Rijkswal 50a te Woudrichem, zaaknummer 201605375. </text:p>
            <text:p text:style-name="common-al">Start bezwaartermijn: 21-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64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4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4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bouwen van een woning ter plaatse van de Rijkswal 50a te Woudri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0</meta:user-defined>
    <meta:user-defined meta:name="OVERHEIDop.publicationIssue">3644</meta:user-defined>
    <meta:user-defined meta:name="OVERHEIDop.WsbID/DC.identifier">wsb-2016-3644</meta:user-defined>
    <meta:user-defined meta:name="OVERHEID.TaxonomieBeleidsagenda/OVERHEID.category">Natuur en milieu | Organisatie en beleid</meta:user-defined>
    <meta:user-defined meta:name="OVERHEIDop.referentienummer">201605375</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85AD</meta:user-defined>
    <meta:user-defined meta:name="OVERHEIDop.woonplaats">Woudrichem</meta:user-defined>
    <meta:user-defined meta:name="OVERHEIDop.straatnaam">Rijkswal</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8562 425584</meta:user-defined>
    <meta:user-defined meta:name="OVERHEIDop.versieInformatie"/>
  </office:meta>
</office:document-meta>
</file>