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hekwerk ter plaatse van Boezem 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hekwerk ter plaatse van Boezem 3 te Gorinchem, zaaknummer 201603499. </text:p>
            <text:p text:style-name="common-al">Start bezwaartermijn: 21-04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3643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43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43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plaatsen van een hekwerk ter plaatse van Boezem 3 te Gorin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3643</meta:user-defined>
    <meta:user-defined meta:name="OVERHEIDop.WsbID/DC.identifier">wsb-2016-3643</meta:user-defined>
    <meta:user-defined meta:name="OVERHEID.TaxonomieBeleidsagenda/OVERHEID.category">Natuur en milieu | Organisatie en beleid</meta:user-defined>
    <meta:user-defined meta:name="OVERHEIDop.referentienummer">201603499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06CA</meta:user-defined>
    <meta:user-defined meta:name="OVERHEIDop.woonplaats">Gorinchem</meta:user-defined>
    <meta:user-defined meta:name="OVERHEIDop.straatnaam">Boezem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7167 429071</meta:user-defined>
    <meta:user-defined meta:name="OVERHEIDop.versieInformatie"/>
  </office:meta>
</office:document-meta>
</file>