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een kast ter plaatse van de Polderdijk 14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plaatsen van een kast ter plaatse van de Polderdijk 14 te Rumpt, zaaknummer 201605342. </text:p>
            <text:p text:style-name="common-al">Start bezwaartermijn: 21-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64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en het plaatsen van een kast ter plaatse van de Polderdijk 14 te Rump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42</meta:user-defined>
    <meta:user-defined meta:name="OVERHEIDop.WsbID/DC.identifier">wsb-2016-3642</meta:user-defined>
    <meta:user-defined meta:name="OVERHEID.TaxonomieBeleidsagenda/OVERHEID.category">Natuur en milieu | Organisatie en beleid</meta:user-defined>
    <meta:user-defined meta:name="OVERHEIDop.referentienummer">201605342</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6</meta:user-defined>
    <meta:user-defined meta:name="OVERHEIDop.woonplaats">Rumpt</meta:user-defined>
    <meta:user-defined meta:name="OVERHEIDop.straatnaam">Pold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1380 432262</meta:user-defined>
    <meta:user-defined meta:name="OVERHEIDop.versieInformatie"/>
  </office:meta>
</office:document-meta>
</file>