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oorlogsmonument ter plaatse van de Gijbelandsedijk 43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oorlogsmonument ter plaatse van de Gijbelandsedijk 43 te Brandwijk, zaaknummer 201603465. </text:p>
            <text:p text:style-name="common-al">Start bezwaartermijn: 21-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641</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1</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1</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oorlogsmonument ter plaatse van de Gijbelandsedijk 43 te Bran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41</meta:user-defined>
    <meta:user-defined meta:name="OVERHEIDop.WsbID/DC.identifier">wsb-2016-3641</meta:user-defined>
    <meta:user-defined meta:name="OVERHEID.TaxonomieBeleidsagenda/OVERHEID.category">Natuur en milieu | Organisatie en beleid</meta:user-defined>
    <meta:user-defined meta:name="OVERHEIDop.referentienummer">201603465</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4BD 57</meta:user-defined>
    <meta:user-defined meta:name="OVERHEIDop.woonplaats">Brandwijk</meta:user-defined>
    <meta:user-defined meta:name="OVERHEIDop.straatnaam">Gijbeland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5974 432157</meta:user-defined>
    <meta:user-defined meta:name="OVERHEIDop.versieInformatie"/>
  </office:meta>
</office:document-meta>
</file>