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terras achter de woning ter plaatse van de Zuiderlingedijk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terras achter de woning ter plaatse van de Zuiderlingedijk 1 te Heukelum, zaaknummer 201603744. </text:p>
            <text:p text:style-name="common-al">Start bezwaartermijn: 21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640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4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4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maken van een terras achter de woning ter plaatse van de Zuiderlingedijk 1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3640</meta:user-defined>
    <meta:user-defined meta:name="OVERHEIDop.WsbID/DC.identifier">wsb-2016-3640</meta:user-defined>
    <meta:user-defined meta:name="OVERHEID.TaxonomieBeleidsagenda/OVERHEID.category">Natuur en milieu | Organisatie en beleid</meta:user-defined>
    <meta:user-defined meta:name="OVERHEIDop.referentienummer">201603744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11</meta:user-defined>
    <meta:user-defined meta:name="OVERHEIDop.woonplaats">Heukelum</meta:user-defined>
    <meta:user-defined meta:name="OVERHEIDop.straatnaam">Zuiderling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1985 429853</meta:user-defined>
    <meta:user-defined meta:name="OVERHEIDop.versieInformatie"/>
  </office:meta>
</office:document-meta>
</file>