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52.V02) onttrekken van grondwater bij rioolvervanging in de Pannekoekstraat te Rotterdam. Het werk wordt uitgevoerd tussen 4 april en eind oktober 2016. Er wordt max. 6 m<text:span text:style-name="sup">3</text:span>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639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3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3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3639</meta:user-defined>
    <meta:user-defined meta:name="OVERHEIDop.WsbID/DC.identifier">wsb-2016-36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LC 55</meta:user-defined>
    <meta:user-defined meta:name="OVERHEIDop.woonplaats">Rotterdam</meta:user-defined>
    <meta:user-defined meta:name="OVERHEIDop.straatnaam">Pannekoek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3150 437554</meta:user-defined>
    <meta:user-defined meta:name="OVERHEID.EPSG28992/DC.spatial">93150 437554</meta:user-defined>
    <meta:user-defined meta:name="OVERHEIDop.versieInformatie"/>
  </office:meta>
</office:document-meta>
</file>