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90) onttrekken van grondwater bij de vervanging van het warmtenet op de locatie Vuurdans t.o. 86-90, Capelle a/d IJssel. In de periode van 9 tot 24 mei 2016 wordt max. 1 m<text:span text:style-name="sup">3</text:span>/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637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3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3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3637</meta:user-defined>
    <meta:user-defined meta:name="OVERHEIDop.WsbID/DC.identifier">wsb-2016-36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7RK 92</meta:user-defined>
    <meta:user-defined meta:name="OVERHEIDop.woonplaats">Capelle aan den IJssel</meta:user-defined>
    <meta:user-defined meta:name="OVERHEIDop.straatnaam">Vuurdans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9019 440098</meta:user-defined>
    <meta:user-defined meta:name="OVERHEIDop.versieInformatie"/>
  </office:meta>
</office:document-meta>
</file>