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uit de Nieuwewijk te Bovensmilde en de Smilder Dwarswijk te Smilde t.b.v. beregenen perc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0 mei en met 21 juni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3632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632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632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voor het onttrekken van oppervlaktewater uit de Nieuwewijk te Bovensmilde en de Smilder Dwarswijk te Smilde t.b.v. beregenen percel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3632</meta:user-defined>
    <meta:user-defined meta:name="OVERHEIDop.WsbID/DC.identifier">wsb-2016-363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422BJ 3</meta:user-defined>
    <meta:user-defined meta:name="OVERHEIDop.woonplaats">Smilde</meta:user-defined>
    <meta:user-defined meta:name="OVERHEIDop.straatnaam">Tramweg</meta:user-defined>
    <meta:user-defined meta:name="OVERHEID.PostcodeHuisnummer/OVERHEIDop.postcodeHuisnummer">9421TJ 13</meta:user-defined>
    <meta:user-defined meta:name="OVERHEIDop.woonplaats">Bovensmilde</meta:user-defined>
    <meta:user-defined meta:name="OVERHEIDop.straatnaam">Meesterswijk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.EPSG28992/DC.spatial">226242 552130</meta:user-defined>
    <meta:user-defined meta:name="OVERHEID.EPSG28992/DC.spatial">226886 555897</meta:user-defined>
    <meta:user-defined meta:name="OVERHEIDop.versieInformatie"/>
  </office:meta>
</office:document-meta>
</file>