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ijkstoel met uitkijkpunt op de primaire waterkering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mei en met 21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63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3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3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een dijkstoel met uitkijkpunt op de primaire waterkering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31</meta:user-defined>
    <meta:user-defined meta:name="OVERHEIDop.WsbID/DC.identifier">wsb-2016-36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6VN 14</meta:user-defined>
    <meta:user-defined meta:name="OVERHEIDop.woonplaats">Lauwersoog</meta:user-defined>
    <meta:user-defined meta:name="OVERHEIDop.straatnaam">Hav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00_vergunning|exb-2016-15218</meta:user-defined>
    <meta:user-defined meta:name="OVERHEID.EPSG28992/DC.spatial">209349 602649</meta:user-defined>
    <meta:user-defined meta:name="OVERHEIDop.versieInformatie"/>
  </office:meta>
</office:document-meta>
</file>