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je en het vervangen en verplaatsen van beschoeiingen steiger nabij Groningerweg 19a te Ha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mei en met 21 jun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63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3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3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dempen van een slootje en het vervangen en verplaatsen van beschoeiingen steiger nabij Groningerweg 19a te Ha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3630</meta:user-defined>
    <meta:user-defined meta:name="OVERHEIDop.WsbID/DC.identifier">wsb-2016-36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52XG 19a</meta:user-defined>
    <meta:user-defined meta:name="OVERHEIDop.woonplaats">Haren Gn</meta:user-defined>
    <meta:user-defined meta:name="OVERHEIDop.straatnaam">Groning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98_vergunning|exb-2016-15217</meta:user-defined>
    <meta:user-defined meta:name="OVERHEID.EPSG28992/DC.spatial">233649 575305</meta:user-defined>
    <meta:user-defined meta:name="OVERHEIDop.versieInformatie"/>
  </office:meta>
</office:document-meta>
</file>