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houten beschoeiing aan de achterzijde van de percelen Paardenwei 2, 4, 6, 8 en 10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mei en met 21 jun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62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2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2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brengen van houten beschoeiing aan de achterzijde van de percelen Paardenwei 2, 4, 6, 8 en 10 te Ma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3629</meta:user-defined>
    <meta:user-defined meta:name="OVERHEIDop.WsbID/DC.identifier">wsb-2016-36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63LN</meta:user-defined>
    <meta:user-defined meta:name="OVERHEIDop.woonplaats">Marum</meta:user-defined>
    <meta:user-defined meta:name="OVERHEIDop.straatnaam">Paardenwei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439_vergunning|exb-2016-15215</meta:user-defined>
    <meta:user-defined meta:name="OVERHEIDop.externeBijlage">439_tekening|exb-2016-15216</meta:user-defined>
    <meta:user-defined meta:name="OVERHEID.EPSG28992/DC.spatial">213183 573122</meta:user-defined>
    <meta:user-defined meta:name="OVERHEIDop.versieInformatie"/>
  </office:meta>
</office:document-meta>
</file>