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van een damw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25.V01, 6 mei 2016) Hegeman Bouw Chemie B.V., het aanbrengen en tijdelijk hebben van een damwand in het Buizengat ter plaatse van Oostzeedijk 100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2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2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aanbrengen van een damw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24</meta:user-defined>
    <meta:user-defined meta:name="OVERHEIDop.WsbID/DC.identifier">wsb-2016-36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3BG 100</meta:user-defined>
    <meta:user-defined meta:name="OVERHEIDop.woonplaats">Rotterdam</meta:user-defined>
    <meta:user-defined meta:name="OVERHEIDop.straatnaam">Oostze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637 437269</meta:user-defined>
    <meta:user-defined meta:name="OVERHEIDop.versieInformatie"/>
  </office:meta>
</office:document-meta>
</file>