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Jaarrapportage 2015 waterschap Noorderzijlv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6 mei 2016 tot en met 20 mei 2016 ligt de Jaarrapportage 2015 van waterschap Noorderzijlvest voor een ieder ter inzage. </text:p>
            <text:p text:style-name="common-al">Bijgevoegd is ook de controleverklaring van de onafhankelijke accountant.</text:p>
            <text:p text:style-name="common-al">Gedurende deze termijn kunnen belanghebbenden schriftelijk hun zienswijze kenbaar maken aan het Dagelijks Bestuur van het waterschap Noorderzijlvest.</text:p>
            <text:p text:style-name="common-al">U kunt de documenten inzien tijdens openingsuren in het kantoor van het waterschap Noorderzijlvest, Stedumermaar 1 te Groningen.</text:p>
            <text:p text:style-name="common-al"/>
            <text:p text:style-name="common-al">Tevens treft u de documenten links aan bij <text:span text:style-name="nadrukvet">'Externe bijlagen'</text:span>.</text:p>
            <text:p text:style-name="common-al">Daarnaast zal de Jaarrapportage 2015 worden behandeld tijdens de openbare vergadering van het Algemeen Bestuur van het waterschap op <text:span text:style-name="nadrukvet">woensdag 26 mei </text:span>aanstaand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mevrouw H. Snoek, teamleider financiën, telefoon (050) 304 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62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2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2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inzagelegging Jaarrapportage 2015 waterschap Noorderzijlv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3623</meta:user-defined>
    <meta:user-defined meta:name="OVERHEIDop.WsbID/DC.identifier">wsb-2016-3623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Overige overheidsinformatie</meta:user-defined>
    <meta:user-defined meta:name="OVERHEIDop.externeBijlage">Jaarrapportage 2015|exb-2016-15140</meta:user-defined>
    <meta:user-defined meta:name="OVERHEIDop.externeBijlage">Jaarrapportage 2015|exb-2016-15141</meta:user-defined>
    <meta:user-defined meta:name="OVERHEID.Waterschap/DC.spatial">Waterschap Noorderzijlvest</meta:user-defined>
    <meta:user-defined meta:name="OVERHEIDop.versieInformatie"/>
  </office:meta>
</office:document-meta>
</file>